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een zuil (plaquette) aan de Waalbandijk te Ga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realiseren van een zuil (plaquette) aan de Waalbandijk te Gameren. Zaaknummer: 2018050498. </text:p>
            <text:p text:style-name="common-al">Start bezwaartermijn: 20-06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846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846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846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realiseren van een zuil (plaquette) aan de Waalbandijk te Game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6846</meta:user-defined>
    <meta:user-defined meta:name="OVERHEIDop.WsbID/DC.identifier">wsb-2018-684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01</meta:user-defined>
    <meta:user-defined meta:name="OVERHEIDop.woonplaats">Zaltbommel</meta:user-defined>
    <meta:user-defined meta:name="OVERHEIDop.straatnaam">Waalban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6350 425250</meta:user-defined>
    <meta:user-defined meta:name="OVERHEIDop.versieInformatie"/>
  </office:meta>
</office:document-meta>
</file>