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lozen water op waterloop WL01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Almelo voor het lozen van meer dan 60m3 water op waterloop WL01296, gedurende de periode van 22 januari 2018 tot en met 9 februari 2018, ter plaatse van het perceel kadastraal bekend als gemeente Ambt-Almelo, sectie R, nummer 7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58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lozen water op waterloop WL012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84</meta:user-defined>
    <meta:user-defined meta:name="OVERHEIDop.WsbID/DC.identifier">wsb-2018-6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1BE 41</meta:user-defined>
    <meta:user-defined meta:name="OVERHEIDop.woonplaats">Aadorp</meta:user-defined>
    <meta:user-defined meta:name="OVERHEIDop.straatnaam">Albarda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817</meta:user-defined>
    <meta:user-defined meta:name="OVERHEID.EPSG28992/DC.spatial">239609 488256</meta:user-defined>
    <meta:user-defined meta:name="OVERHEIDop.versieInformatie"/>
  </office:meta>
</office:document-meta>
</file>