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het verwijderen, aanleggen, hebben en instandhouden van een waterleiding binnen de keurzone van dijkring 66 aan de Veerweg te Lottum</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aanvrager. Het besluit is op 12 juli 2018 aan de vergunninghouder toegezonden.</text:p>
            <text:p text:style-name="common-al">Het dagelijks bestuur van Waterschap Limburg maakt bekend, dat op 12 juli 2018 onder het stellen van voorschriften, een watervergunning is verleend voor het verwijderen, aanleggen, hebben en instandhouden van een waterleiding binnen de keurzone van dijkring 66 aan de Veerweg te Lottum.</text:p>
            <text:p text:style-name="common-al">De watervergunning is geregistreerd onder zaaknummer 2017-Z7525. </text:p>
            <text:p text:style-name="common-al">
            <text:span text:style-name="nadrukvet">Inzage</text:span>
          </text:p>
            <text:p text:style-name="common-al">De vergunning met bijbehorende stukken kunt u inzien in de linkerkolom onder “externe bijlagen”. Desgewenst kunt u een afschrift krijgen. Op verzoek kan een mondelinge toelichting op het besluit worden gegeven.</text:p>
            <text:p text:style-name="common-al">
            <text:span text:style-name="nadrukvet">Bezwaar</text:span>
          </text:p>
            <text:p text:style-name="common-al">Op grond van de Awb kunnen belanghebbenden krachtens artikel 3:41, eerste lid jo. artikel 6:8, eerste lid  Awb, gedurende zes weken met ingang van de dag na die waarop  het besluit is verzonden aan de aanvrager  een bezwaarschrift indienen. Het bezwaarschrift dient te worden gericht aan het dagelijks bestuur van Waterschap Limburg, Postbus 2207, 6040 CC te Roermond, onder vermelding van het zaaknummer 2017-Z7525. Het bezwaarschrift dient te zijn ondertekend en ten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vergunning treedt in werking op de eerste dag na de bekendmaking. Op grond van artikel 6.16 van de Awb schorst het bezwaar de werking van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te Roermond. De indiener van het verzoekschrift dient daarbij een afschrift van het bezwaarschrift over te leggen.</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text:p>
            <text:p text:style-name="common-al">Het verzoekschrift dient te worden ondertekend en bevat ten minste: de naam en adres van de indiener, de dagtekening, een omschrijving van het besluit ten aanzien waarvan de voorlopige voorziening wordt gevraagd en de gronden van het verzoek.</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de vergunning kunt u contact opnemen met Ralph Theunissen van het team vergunningen en plantoetsing, via telefoonnummer 088 – 88 90 100. </text:p>
            <text:p text:style-name="common-al">Het dagelijks bestuur,</text:p>
            <text:p text:style-name="common-al">ir. E.J.M. Keulers MMO, wnd. secretaris-directeur</text:p>
            <text:p text:style-name="last-al">drs. ing. P.F.C.W. van der Broeck, dijkgraaf</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6836</text:span><text:line-break/><text:date style:data-style-name="dag" text:fixed="true" text:date-value="2018-07-16"/><text:line-break/><text:date style:data-style-name="jaar" text:fixed="true" text:date-value="2018-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6836</text:span><text:date style:data-style-name="nicedate" text:fixed="true" text:date-value="2018-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6836</text:span><text:date style:data-style-name="nicedate" text:fixed="true" text:date-value="2018-07-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watervergunning voor het verwijderen, aanleggen, hebben en instandhouden van een waterleiding binnen de keurzone van dijkring 66 aan de Veerweg te Lottum</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7-16</meta:user-defined>
    <meta:user-defined meta:name="OVERHEIDop.publicationIssue">6836</meta:user-defined>
    <meta:user-defined meta:name="OVERHEIDop.WsbID/DC.identifier">wsb-2018-6836</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Limburg</meta:user-defined>
    <meta:user-defined meta:name="OVERHEID.PostcodeHuisnummer/OVERHEIDop.postcodeHuisnummer">5973NS 9</meta:user-defined>
    <meta:user-defined meta:name="OVERHEIDop.woonplaats">Lottum</meta:user-defined>
    <meta:user-defined meta:name="OVERHEIDop.straatnaam">Veerweg</meta:user-defined>
    <meta:user-defined meta:name="OVERHEIDgvop.Informatietype/DC.type">Beschikkingen | afhandeling</meta:user-defined>
    <meta:user-defined meta:name="OVERHEID.Waterschap/OVERHEID.authority">Waterschap Limburg</meta:user-defined>
    <meta:user-defined meta:name="OVERHEID.Waterschap/DCTERMS.publisher">Waterschap Limburg</meta:user-defined>
    <meta:user-defined meta:name="OVERHEIDop.externeBijlage">watervergunning 2017-Z7525|exb-2018-44348</meta:user-defined>
    <meta:user-defined meta:name="OVERHEIDop.externeBijlage">bijlage 2|exb-2018-44349</meta:user-defined>
    <meta:user-defined meta:name="OVERHEIDop.externeBijlage">bijlage 3|exb-2018-44350</meta:user-defined>
    <meta:user-defined meta:name="OVERHEIDop.externeBijlage">bijlage 4|exb-2018-44351</meta:user-defined>
    <meta:user-defined meta:name="OVERHEIDop.externeBijlage">bijlage 5|exb-2018-44352</meta:user-defined>
    <meta:user-defined meta:name="OVERHEIDop.externeBijlage">bijlage 6|exb-2018-44353</meta:user-defined>
    <meta:user-defined meta:name="OVERHEIDop.externeBijlage">bijlage 7|exb-2018-44354</meta:user-defined>
    <meta:user-defined meta:name="OVERHEIDop.externeBijlage">bijlage 8|exb-2018-44355</meta:user-defined>
    <meta:user-defined meta:name="OVERHEID.EPSG28992/DC.spatial">209554 385907</meta:user-defined>
    <meta:user-defined meta:name="OVERHEIDop.versieInformatie"/>
  </office:meta>
</office:document-meta>
</file>