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aanleggen, hebben en instandhouden van KPN Kabels binnen de keurzone van dijkring 66, ter plaatse van de Veerweg te Lottu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juli 2018 aan de vergunninghouder toegezonden.</text:p>
            <text:p text:style-name="common-al">Het dagelijks bestuur van Waterschap Limburg maakt bekend, dat op 12 juli 2018 onder het stellen van voorschriften, een watervergunning is verleend voor het verwijderen, aanleggen, hebben en instandhouden van KPN Kabels binnen de keurzone van dijkring 66, ter plaatse van Veerweg te Lottum. De watervergunning is geregistreerd onder zaaknummer 2017-Z6332.</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633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088 – 88 90 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3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3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3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aanleggen, hebben en instandhouden van KPN Kabels binnen de keurzone van dijkring 66, ter plaatse van de Veerweg te Lott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34</meta:user-defined>
    <meta:user-defined meta:name="OVERHEIDop.WsbID/DC.identifier">wsb-2018-68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3NS 9</meta:user-defined>
    <meta:user-defined meta:name="OVERHEIDop.woonplaats">Lottum</meta:user-defined>
    <meta:user-defined meta:name="OVERHEIDop.straatnaam">Ve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6332|exb-2018-44343</meta:user-defined>
    <meta:user-defined meta:name="OVERHEIDop.externeBijlage">bijlage 2|exb-2018-44344</meta:user-defined>
    <meta:user-defined meta:name="OVERHEIDop.externeBijlage">bijlage 3|exb-2018-44345</meta:user-defined>
    <meta:user-defined meta:name="OVERHEIDop.externeBijlage">bijlage 4|exb-2018-44346</meta:user-defined>
    <meta:user-defined meta:name="OVERHEID.EPSG28992/DC.spatial">209507 385899</meta:user-defined>
    <meta:user-defined meta:name="OVERHEIDop.versieInformatie"/>
  </office:meta>
</office:document-meta>
</file>