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trap, een mobiele trap en een steiger in het oppervlaktewater de Hambeek e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juli 2018 aan de vergunninghouder toegezonden.</text:p>
            <text:p text:style-name="common-al">Het dagelijks bestuur van Waterschap Limburg maakt bekend, dat op 6 juli 2018 onder het stellen van voorschriften, een watervergunning is verleend voor het maken en behouden van een trap, een mobiele trap en een steiger in het oppervlaktewater de Hambeek en de waterkering Het Ham zuid te Roermond.</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818-Z1515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de heer R. Sterck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3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trap, een mobiele trap en een steiger in het oppervlaktewater de Hambeek en de waterkering Het Ham zuid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33</meta:user-defined>
    <meta:user-defined meta:name="OVERHEIDop.WsbID/DC.identifier">wsb-2018-6833</meta:user-defined>
    <meta:user-defined meta:name="OVERHEID.TaxonomieBeleidsagenda/OVERHEID.category">Natuur en milieu | Organisatie en beleid</meta:user-defined>
    <meta:user-defined meta:name="OVERHEIDop.referentienummer">2018-Z15157</meta:user-defined>
    <meta:user-defined meta:name="DCTERMS.abstract">Watervergunning voor het maken en behouden van een trap, een mobiele trap en een steiger in het oppervlaktewater de Hambeek en de waterkering Het Ham zuid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NT 122</meta:user-defined>
    <meta:user-defined meta:name="OVERHEIDop.woonplaats">Roermond</meta:user-defined>
    <meta:user-defined meta:name="OVERHEIDop.straatnaam">Herten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trap Hambeek Roermond|exb-2018-44326</meta:user-defined>
    <meta:user-defined meta:name="OVERHEID.EPSG28992/DC.spatial">195867 355477</meta:user-defined>
    <meta:user-defined meta:name="OVERHEIDop.versieInformatie"/>
  </office:meta>
</office:document-meta>
</file>