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het aanleggen van een kelder voor een nieuwbouwwoning aan de Molenweg 23 te Stramproy.</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0 juli 2018 onder het stellen van voorschriften, een watervergunning is verleend voor het aanleggen van een kelder voor een nieuwbouwwoning aan de Molenweg 23 te Stramproy.</text:p>
            <text:p text:style-name="common-al">De bekendmaking van besluiten die tot een of meer belanghebbenden zijn gericht, geschiedt krachtens artikel 3:41, eerste lid van de Algemene wet bestuursrecht (Awb) door toezending of uitreiking aan de aanvrager. Het besluit is op 12 juli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4869.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Tanja Smits van het team vergunningen en plantoetsing, via telefoonnummer 088 – 88 90 100. </text:p>
            <text:p text:style-name="common-al"/>
            <text:p text:style-name="common-al">Het dagelijks bestuur,</text:p>
            <text:p text:style-name="common-al"/>
            <text:p text:style-name="common-al">ir. E.J.M. Keulers MMO, wnd.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683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onttrekken van grondwater ten behoeve van het aanleggen van een kelder voor een nieuwbouwwoning aan de Molenweg 23 te Strampro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32</meta:user-defined>
    <meta:user-defined meta:name="OVERHEIDop.WsbID/DC.identifier">wsb-2018-6832</meta:user-defined>
    <meta:user-defined meta:name="OVERHEID.TaxonomieBeleidsagenda/OVERHEID.category">Natuur en milieu | Organisatie en beleid</meta:user-defined>
    <meta:user-defined meta:name="OVERHEIDop.referentienummer">2018-Z14869</meta:user-defined>
    <meta:user-defined meta:name="DCTERMS.abstract">Watervergunning voor het aanleggen van een kelder voor een nieuwbouwwoning aan de Molenweg te Stramproy.</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39RG 23</meta:user-defined>
    <meta:user-defined meta:name="OVERHEIDop.woonplaats">Stramproy</meta:user-defined>
    <meta:user-defined meta:name="OVERHEIDop.straatnaam">Molen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bronbemaling Stramproy|exb-2018-44322</meta:user-defined>
    <meta:user-defined meta:name="OVERHEID.EPSG28992/DC.spatial">179942 356268</meta:user-defined>
    <meta:user-defined meta:name="OVERHEIDop.versieInformatie"/>
  </office:meta>
</office:document-meta>
</file>