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788 het leggen van een mantelbuis ter hoogte van Anslag 8a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li 2018 een besluit genomen voor het middels een boogzinker leggen en hebben van een mantelbuis Ø 75 mm PE 100 SDR 11 voor elektra in de beschermingszone van de regionale waterkering ter hoogte van Anslag 8A in Alphen aan den Rijn.</text:p>
            <text:p text:style-name="common-al"/>
            <text:p text:style-name="common-al">De stukken liggen tot en met 20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9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83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788 het leggen van een mantelbuis ter hoogte van Anslag 8a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830</meta:user-defined>
    <meta:user-defined meta:name="OVERHEIDop.WsbID/DC.identifier">wsb-2018-68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6JT 8a</meta:user-defined>
    <meta:user-defined meta:name="OVERHEIDop.woonplaats">Alphen aan den Rijn</meta:user-defined>
    <meta:user-defined meta:name="OVERHEIDop.straatnaam">Ansla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88|exb-2018-44278</meta:user-defined>
    <meta:user-defined meta:name="OVERHEID.EPSG28992/DC.spatial">106123 459302</meta:user-defined>
    <meta:user-defined meta:name="OVERHEIDop.versieInformatie"/>
  </office:meta>
</office:document-meta>
</file>