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wijzigen van op- afrit, IJsseldijk West 77 in Ouderkerk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8.025.V01, 25 januari 2018) het wijzigen van de bestaande op- afrit op de primaire waterkering ter plaatse van de IJsseldijk West 77 in Ouderkerk aand 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3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wijzigen van op- afrit, IJsseldijk West 77 in Ouderkerk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683</meta:user-defined>
    <meta:user-defined meta:name="OVERHEIDop.WsbID/DC.identifier">wsb-2018-6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AR 77</meta:user-defined>
    <meta:user-defined meta:name="OVERHEIDop.woonplaats">Ouderkerk aan den IJssel</meta:user-defined>
    <meta:user-defined meta:name="OVERHEIDop.straatnaam">IJsseldijk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328 438307</meta:user-defined>
    <meta:user-defined meta:name="OVERHEIDop.versieInformatie"/>
  </office:meta>
</office:document-meta>
</file>