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789 het bouwen van een schuur ter hoogte van de Rijndijk 103a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uli 2018 een vergunning verleend voor het bouwen en hebben van een schuur in de beschermingszone van de regionale waterkering ter hoogte van Rijndijk 103A in Hazerswoude-Rijndijk.</text:p>
            <text:p text:style-name="common-al"/>
            <text:p text:style-name="common-al">De stukken liggen tot en met 23 augustus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6 11 297 732.</text:p>
            <text:p text:style-name="common-al"/>
            <text:p text:style-name="common-al">Leiden, 12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2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789 het bouwen van een schuur ter hoogte van de Rijndijk 103a te Hazerswoude-Rijn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29</meta:user-defined>
    <meta:user-defined meta:name="OVERHEIDop.WsbID/DC.identifier">wsb-2018-68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4AE 103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89|exb-2018-44277</meta:user-defined>
    <meta:user-defined meta:name="OVERHEID.EPSG28992/DC.spatial">99517 460267</meta:user-defined>
    <meta:user-defined meta:name="OVERHEIDop.versieInformatie"/>
  </office:meta>
</office:document-meta>
</file>