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an Dedemsweg 5 in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dam met duiker aan de Van Dedemsweg 5 in Punthorst. (<text:span text:style-name="nadrukcur">dossiernummer Z/18/019501; verzenddatum 11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an Dedemsweg 5 in Punt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26</meta:user-defined>
    <meta:user-defined meta:name="OVERHEIDop.WsbID/DC.identifier">wsb-2018-68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5PZ 5</meta:user-defined>
    <meta:user-defined meta:name="OVERHEIDop.woonplaats">Punthorst</meta:user-defined>
    <meta:user-defined meta:name="OVERHEIDop.straatnaam">Van Dedem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380 512210</meta:user-defined>
    <meta:user-defined meta:name="OVERHEIDop.versieInformatie"/>
  </office:meta>
</office:document-meta>
</file>