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Prinsengracht 2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uitbreiden van een woonhuis aan de Prinsengracht 25 in Hasselt. (<text:span text:style-name="nadrukcur">dossiernummer Z/18/019524; verzenddatum 11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2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2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Prinsengracht 25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24</meta:user-defined>
    <meta:user-defined meta:name="OVERHEIDop.WsbID/DC.identifier">wsb-2018-682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HH 25</meta:user-defined>
    <meta:user-defined meta:name="OVERHEIDop.woonplaats">Hasselt</meta:user-defined>
    <meta:user-defined meta:name="OVERHEIDop.straatnaam">Prinsengrach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655 511880</meta:user-defined>
    <meta:user-defined meta:name="OVERHEIDop.versieInformatie"/>
  </office:meta>
</office:document-meta>
</file>