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unschotenstraat 2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007852 ingevolge de Keur waterschap Brabantse Delta 2015 bekend gemaakt op 11 juli 2018 voor het hebben en onderhouden van een tuin (hieronder wordt verstaan: beplanting/bomen) tot aan de insteek van een a-water en </text:p>
            <text:p text:style-name="common-al">bouwwerken (stenen muur/grondkerende constructies (met ophoging talud), houten vlonder, hekwerken haaks (erfafscheiding), trap en hekwerk evenwijdig) in een a-water in (de beschermingszone van) het a-water ter hoogte van Bunschotenstraat 20 te Tilburg</text:p>
            <text:p text:style-name="common-al">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23</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3</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3</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unschotenstraat 20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23</meta:user-defined>
    <meta:user-defined meta:name="OVERHEIDop.WsbID/DC.identifier">wsb-2018-68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3BA 22</meta:user-defined>
    <meta:user-defined meta:name="OVERHEIDop.woonplaats">Tilburg</meta:user-defined>
    <meta:user-defined meta:name="OVERHEIDop.straatnaam">Bunschote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852|exb-2018-44169</meta:user-defined>
    <meta:user-defined meta:name="OVERHEID.EPSG28992/DC.spatial">129286 399260</meta:user-defined>
    <meta:user-defined meta:name="OVERHEIDop.versieInformatie"/>
  </office:meta>
</office:document-meta>
</file>