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405 ingevolge de Keur waterschap Brabantse Delta 2015 bekend gemaakt op 11 juli 2018 voor het hebben en onderhouden van een tuin (hieronder wordt verstaan: beplanting/bomen) tot aan de insteek van een a-water, </text:p>
            <text:p text:style-name="common-al">bouwwerken (hekwerken haaks (erfafscheiding) en stenen grondkerende constructies met ophoging talud, stenen trap en houten tuinhuis) in een a-water in (de beschermingszone van) het a-water ter hoogte van Bunschotenstraat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8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2</meta:user-defined>
    <meta:user-defined meta:name="OVERHEIDop.WsbID/DC.identifier">wsb-2018-68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8</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05|exb-2018-44168</meta:user-defined>
    <meta:user-defined meta:name="OVERHEID.EPSG28992/DC.spatial">129313 399236</meta:user-defined>
    <meta:user-defined meta:name="OVERHEIDop.versieInformatie"/>
  </office:meta>
</office:document-meta>
</file>