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 Enexis B.V. te Den Bosch voor het uitbreiden van een LS-kabel voor het aansluiten van zonnepanelen, nabij Achterweg 34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li 2018 tot en met 21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2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2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 Enexis B.V. te Den Bosch voor het uitbreiden van een LS-kabel voor het aansluiten van zonnepanelen, nabij Achterweg 34 te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821</meta:user-defined>
    <meta:user-defined meta:name="OVERHEIDop.WsbID/DC.identifier">wsb-2018-68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9PD 8a</meta:user-defined>
    <meta:user-defined meta:name="OVERHEIDop.woonplaats">Onderdendam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67_vergunning|exb-2018-44164</meta:user-defined>
    <meta:user-defined meta:name="OVERHEIDop.externeBijlage">16767_tekening1|exb-2018-44165</meta:user-defined>
    <meta:user-defined meta:name="OVERHEIDop.externeBijlage">16767_tekening2|exb-2018-44166</meta:user-defined>
    <meta:user-defined meta:name="OVERHEID.EPSG28992/DC.spatial">234742 594932</meta:user-defined>
    <meta:user-defined meta:name="OVERHEIDop.versieInformatie"/>
  </office:meta>
</office:document-meta>
</file>