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watervergunning voor het gebruik en verlies van vislood op het oppervlakte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li 2018 tot en met 21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watervergunning voor het gebruik en verlies van vislood op het oppervlakte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820</meta:user-defined>
    <meta:user-defined meta:name="OVERHEIDop.WsbID/DC.identifier">wsb-2018-68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73TL 6</meta:user-defined>
    <meta:user-defined meta:name="OVERHEIDop.woonplaats">Wetsinge</meta:user-defined>
    <meta:user-defined meta:name="OVERHEIDop.straatnaam">Karspe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985_besluit|exb-2018-44162</meta:user-defined>
    <meta:user-defined meta:name="OVERHEID.EPSG28992/DC.spatial">229485 590412</meta:user-defined>
    <meta:user-defined meta:name="OVERHEIDop.versieInformatie"/>
  </office:meta>
</office:document-meta>
</file>