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endoorn, aanbrengen gronddam met duiker in waterloop WL005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M.J.E.M. van Wijk te Hellendoorn voor het aanbrengen en hebben van een gronddam met duiker ter lengte van 6 meter in waterloop WL00577, ter plaatse van het perceel kadastraal bekend als gemeente Hellendoorn, sectie X, nummers 204 en 24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71554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23 jan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82</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2</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2</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lendoorn, aanbrengen gronddam met duiker in waterloop WL0057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9</meta:user-defined>
    <meta:user-defined meta:name="OVERHEIDop.publicationIssue">682</meta:user-defined>
    <meta:user-defined meta:name="OVERHEIDop.WsbID/DC.identifier">wsb-2018-68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47SK 4</meta:user-defined>
    <meta:user-defined meta:name="OVERHEIDop.woonplaats">Hellendoorn</meta:user-defined>
    <meta:user-defined meta:name="OVERHEIDop.straatnaam">Gooss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4816</meta:user-defined>
    <meta:user-defined meta:name="OVERHEID.EPSG28992/DC.spatial">231028 492617</meta:user-defined>
    <meta:user-defined meta:name="OVERHEIDop.versieInformatie"/>
  </office:meta>
</office:document-meta>
</file>