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hoogspanningskabels en een gastransportleiding langs het Hazenpad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hoogspanningskabels en een gastransportleiding</text:p>
            <text:p text:style-name="common-al">Locatie: Hazenpad Zevenaar</text:p>
            <text:p text:style-name="common-al">Zaaknummer: WRIJVERG-2-91809</text:p>
            <text:p text:style-name="common-al">Datum bekendmaking beschikking: 11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1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hoogspanningskabels en een gastransportleiding langs het Hazenpad in Zeven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19</meta:user-defined>
    <meta:user-defined meta:name="OVERHEIDop.WsbID/DC.identifier">wsb-2018-68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2NA</meta:user-defined>
    <meta:user-defined meta:name="OVERHEIDop.woonplaats">Zevenaar</meta:user-defined>
    <meta:user-defined meta:name="OVERHEIDop.straatnaam">Hazenpa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5798 437212</meta:user-defined>
    <meta:user-defined meta:name="OVERHEIDop.versieInformatie"/>
  </office:meta>
</office:document-meta>
</file>