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12 kunstobjecten nabij de Veerweg 1 in Bronkhorst</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12 kunstobjecten en 10 fietsbeugels.</text:p>
            <text:p text:style-name="common-al">Locatie: Veerweg in in Bronkhorst</text:p>
            <text:p text:style-name="common-al">Zaaknummer: WRIJVERG-2-83437</text:p>
            <text:p text:style-name="common-al">Datum bekendmaking beschikking: 11 juli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818</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18</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18</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12 kunstobjecten nabij de Veerweg 1 in Bronkhors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3</meta:user-defined>
    <meta:user-defined meta:name="OVERHEIDop.publicationIssue">6818</meta:user-defined>
    <meta:user-defined meta:name="OVERHEIDop.WsbID/DC.identifier">wsb-2018-681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26LP 1</meta:user-defined>
    <meta:user-defined meta:name="OVERHEIDop.woonplaats">Bronkhorst</meta:user-defined>
    <meta:user-defined meta:name="OVERHEIDop.straatnaam">Veer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08994 454377</meta:user-defined>
    <meta:user-defined meta:name="OVERHEIDop.versieInformatie"/>
  </office:meta>
</office:document-meta>
</file>