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twee stuwen nabij de Steegseweg in 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twee stuwen</text:p>
            <text:p text:style-name="common-al">Locatie: Steegseweg Beek</text:p>
            <text:p text:style-name="common-al">Zaaknummer: WRIJVERG-2-87219</text:p>
            <text:p text:style-name="common-al">Datum bekendmaking beschikking: 11 jul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1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twee stuwen nabij de Steegseweg in 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17</meta:user-defined>
    <meta:user-defined meta:name="OVERHEIDop.WsbID/DC.identifier">wsb-2018-68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37</meta:user-defined>
    <meta:user-defined meta:name="OVERHEIDop.woonplaats">Beek</meta:user-defined>
    <meta:user-defined meta:name="OVERHEIDop.straatnaam">Steeg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9555 435248</meta:user-defined>
    <meta:user-defined meta:name="OVERHEIDop.versieInformatie"/>
  </office:meta>
</office:document-meta>
</file>