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17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7484  ingevolge de Keur waterschap Brabantse Delta 2015 bekend gemaakt op 11 juli 2018 voor het hebben en onderhouden van een tuin (hieronder wordt verstaan: beplanting/bomen) tot aan de insteek van een a-water, </text:p>
            <text:p text:style-name="common-al">bouwwerken (stenen grondkerende constructie met ophoging talud, hekwerken haaks (erfafscheiding) en een (gedeelte van het) houten tuinhuis) in een a-water in (de beschermingszone van) het a-water ter hoogte van Honderdbunder 17 te Breda </text:p>
            <text:p text:style-name="common-al">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1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17 te Breda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16</meta:user-defined>
    <meta:user-defined meta:name="OVERHEIDop.WsbID/DC.identifier">wsb-2018-68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17</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484|exb-2018-44151</meta:user-defined>
    <meta:user-defined meta:name="OVERHEID.EPSG28992/DC.spatial">110019 403789</meta:user-defined>
    <meta:user-defined meta:name="OVERHEIDop.versieInformatie"/>
  </office:meta>
</office:document-meta>
</file>