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7490  ingevolge de Keur waterschap Brabantse Delta 2015 bekend gemaakt op 11 juli 2018 voor het hebben en onderhouden van een tuin (hieronder wordt verstaan: beplanting/bomen) tot aan de insteek van een a-water,</text:p>
            <text:p text:style-name="common-al">bouwwerken (houten steiger, grondkerende constructie met ophoging talud, stenen trap en hekwerken evenwijdig) in een a-water in (de beschermingszone van) het a-water ter hoogte van Heksenrij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1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1 te Breda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5</meta:user-defined>
    <meta:user-defined meta:name="OVERHEIDop.WsbID/DC.identifier">wsb-2018-6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11</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490|exb-2018-44149</meta:user-defined>
    <meta:user-defined meta:name="OVERHEID.EPSG28992/DC.spatial">110334 404195</meta:user-defined>
    <meta:user-defined meta:name="OVERHEIDop.versieInformatie"/>
  </office:meta>
</office:document-meta>
</file>