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ing Mariadijk/Maria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2008 ingevolge de Keur waterschap Brabantse Delta 2015 bekend gemaakt op 10 juli 2018 voor het vervangen van een waterleiding kruisend met regionale waterkering ‘Mariadijk’ (dijkvak B78) ter hoogte van de kruising Mariadijk/Mariaweg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1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ing Mariadijk/Mariaweg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2</meta:user-defined>
    <meta:user-defined meta:name="OVERHEIDop.WsbID/DC.identifier">wsb-2018-6812</meta:user-defined>
    <meta:user-defined meta:name="OVERHEID.TaxonomieBeleidsagenda/OVERHEID.category">Ruimte en infrastructuur | Organisatie en beleid</meta:user-defined>
    <meta:user-defined meta:name="OVERHEIDop.referentienummer">WBD18-048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P 8</meta:user-defined>
    <meta:user-defined meta:name="OVERHEIDop.woonplaats">Dinteloord</meta:user-defined>
    <meta:user-defined meta:name="OVERHEIDop.straatnaam">Mari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08|exb-2018-44138</meta:user-defined>
    <meta:user-defined meta:name="OVERHEID.EPSG28992/DC.spatial">81651 402492</meta:user-defined>
    <meta:user-defined meta:name="OVERHEIDop.versieInformatie"/>
  </office:meta>
</office:document-meta>
</file>