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doogbeschikk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De Dommel heeft verzocht de gedoogbeschikking aan Waterschap De Dommel waarbij verlenging is toegestaan tot en met 30 juni 2018 te verlengen tot uiterlijk  31 december 2018.</text:p>
            <text:p text:style-name="common-al">De gedoogbeschikking is aangevraagd voor de verruiming van de lozingsnormen voor stikstof (N) en fosfaat (P) bij het lozen van afvalwater in de Zandley afkomstig van de energiefabriek rioolwaterzuiveringsinstallatie Tilburg.</text:p>
            <text:p text:style-name="common-al">Het dagelijks bestuur heeft besloten de gedoogbeschikking te verlenen. In de</text:p>
            <text:p text:style-name="common-al">gedoogbeschikking zijn voorschriften opgenomen.</text:p>
            <text:p text:style-name="common-al">
            <text:span text:style-name="nadrukvet">Inzage</text:span>
          </text:p>
            <text:p text:style-name="common-al">De beschikking kunt u downloaden (rechtzijde). Op verzoek kan een mondelinge toelichting op de stukken worden verkregen.</text:p>
            <text:p text:style-name="common-al">
            <text:span text:style-name="nadrukvet">Contact</text:span>
          </text:p>
            <text:p text:style-name="common-al">Voor vragen over deze bekendmaking of een mondelinge toelichting kunt u contact</text:p>
            <text:p text:style-name="common-al">opnemen met István Koller, telefoonnummer 04113 618 3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81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1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1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Gedoogbeschikk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811</meta:user-defined>
    <meta:user-defined meta:name="OVERHEIDop.WsbID/DC.identifier">wsb-2018-6811</meta:user-defined>
    <meta:user-defined meta:name="OVERHEID.TaxonomieBeleidsagenda/OVERHEID.category">Natuur en milieu | Organisatie en beleid</meta:user-defined>
    <meta:user-defined meta:name="OVERHEID.Gemeente/DC.spatial">Tilbur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Gedoogbeschikking rwzi Tilburg |exb-2018-44133</meta:user-defined>
    <meta:user-defined meta:name="OVERHEIDop.versieInformatie"/>
  </office:meta>
</office:document-meta>
</file>