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verschillende werkzaamheden voor het herinrichten van de Beek in Kerschoten nabij de Edisonlaan te Apeldoorn</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gemeente Apeldoorn voor het herinrichten van de Beek in Kerschoten nabij de Edisonlaan te Apeldoorn. De werkzaamheden bestaan onder andere uit: Het bovengronds herstellen van de beekloop, het versmallen van de beek (de versmalling zal de stroomsnelheid bevorderen), het vervangen van de beschoeiing, het aanleggen van een damwand, het aanleggen van een dam met duiker (brug), het plaatsen van 3 bruggen, het plaatsen van 2 vistrappen, het plaatsen van </text:p>
            <text:p text:style-name="common-al">2 uitstroomconstructies en het aanleggen en verwijderen van beplanting.</text:p>
            <text:p text:style-name="common-al">De vergunning is verzonden op 24 januari 2018. </text:p>
            <text:p text:style-name="common-al">Het waterschap heeft een vergunning afgegeven met voorschriften om het milieu te beschermen.</text:p>
            <text:p text:style-name="tussenkopcur">Inzien van stukken</text:p>
            <text:p text:style-name="common-al">U kunt de vergunning en de daarbij behorende stukken inzien van 30 januari 2018 tot en met 12 februari 2018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rzondag@vallei-veluwe.nl" xlink:type="simple">rzondag@vallei-veluwe.nl</text:a> of <text:a xlink:href="mailto:evanbokhorst@vallei-veluwe.nl" xlink:type="simple">evanbokhorst@vallei-veluwe.nl</text:a>. De vergunning met bekendmaking zal u dan via e-mail worden toegezonden. </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0, - voor een natuurlijk persoon, € 338,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Vragen</text:p>
            <text:p text:style-name="common-al">Voor meer informatie over de vergunning kunt u contact opnemen met mevrouw Dros (vergunningverlener) via telefoonnummer: 06 52 88 19 41.</text:p>
            <text:p text:style-name="common-al">Voor procedurele vragen kunt u contact opnemen met mevrouw Zondag (juridisch administratief medewerker) via telefoonnummer: 06 50 23 69 94.</text:p>
            <text:p text:style-name="last-al">Het nummer van de vergunning is 997823/1015465</text:p>
            <text:p text:style-name="tekst_bottom"/>
          </text:section>
        </text:section>
        <text:section text:name="zakelijke-mededeling-sluiting_id1-3-2-2" text:style-name="zakelijke-mededeling-sluiting">
          <text:section text:name="ondertekening_id1-3-2-2-1">
            <text:p><text:span text:style-name="functie">Waterschap Vallei en Veluwe, Apeldoorn, 29 januari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681</text:span><text:line-break/><text:date style:data-style-name="dag" text:fixed="true" text:date-value="2018-01-29"/><text:line-break/><text:date style:data-style-name="jaar" text:fixed="true" text:date-value="2018-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81</text:span><text:date style:data-style-name="nicedate" text:fixed="true" text:date-value="2018-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81</text:span><text:date style:data-style-name="nicedate" text:fixed="true" text:date-value="2018-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verschillende werkzaamheden voor het herinrichten van de Beek in Kerschoten nabij de Edisonlaan te Apeldoor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29</meta:user-defined>
    <meta:user-defined meta:name="OVERHEIDop.publicationIssue">681</meta:user-defined>
    <meta:user-defined meta:name="OVERHEIDop.WsbID/DC.identifier">wsb-2018-681</meta:user-defined>
    <meta:user-defined meta:name="OVERHEID.TaxonomieBeleidsagenda/OVERHEID.category">Natuur en milieu | Organisatie en beleid</meta:user-defined>
    <meta:user-defined meta:name="OVERHEIDop.referentienummer">997823/1015465</meta:user-defined>
    <meta:user-defined meta:name="DCTERMS.abstract">Bovengronds herstellen beekloop, versmallen beek -dit zal de stroomsnelheid bevorderen-, vervangen beschoeiing,  aanleggen damwand, aanleggen dam met duiker -brug-,  plaatsen 3 bruggen, plaatsen 2 vistrappen, plaatsen 2 uitstroomconstructies en aanleggen en verwijderen van beplanting.</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7316</meta:user-defined>
    <meta:user-defined meta:name="OVERHEIDop.woonplaats">Apeldoorn</meta:user-defined>
    <meta:user-defined meta:name="OVERHEIDop.straatnaam">Edisonlaan</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n|exb-2018-4813</meta:user-defined>
    <meta:user-defined meta:name="OVERHEID.EPSG28992/DC.spatial">194353 471557</meta:user-defined>
    <meta:user-defined meta:name="OVERHEIDop.versieInformatie"/>
  </office:meta>
</office:document-meta>
</file>