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dammen met duikers, Randweg en de Verlengde Luijtenstraa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7311, 11 juli 2018) Het aanbrengen en hebben van twee dammen met duikers in overige watergangen ter plaatse van de Randweg en de Verlengde Luijtenstraat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0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0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0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dammen met duikers, Randweg en de Verlengde Luijtenstraat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809</meta:user-defined>
    <meta:user-defined meta:name="OVERHEIDop.WsbID/DC.identifier">wsb-2018-68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Randweg</meta:user-defined>
    <meta:user-defined meta:name="OVERHEID.PostcodeHuisnummer/OVERHEIDop.postcodeHuisnummer">2941CH 11</meta:user-defined>
    <meta:user-defined meta:name="OVERHEIDop.straatnaam">Verlengde Luijte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186 435188</meta:user-defined>
    <meta:user-defined meta:name="OVERHEID.EPSG28992/DC.spatial">107228 435055</meta:user-defined>
    <meta:user-defined meta:name="OVERHEIDop.versieInformatie"/>
  </office:meta>
</office:document-meta>
</file>