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Delegatiebesluit waterschap Scheldestromen 20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>gezien het voorstel van het dagelijks bestuur van woensdag 2 mei 2018, nr. 2018011631;</text:p>
            <text:p text:style-name="al">gelet op artikel 83 Waterschapswet en hoofdstuk 5 paragraaf 4 Waterwet</text:p>
            <text:p text:style-name="al"/>
            <text:p text:style-name="al">
            <text:span text:style-name="nadrukvet">besluit:</text:span>
          </text:p>
            <text:p text:style-name="al">
            <text:span text:style-name="nadrukvet"/>
          </text:p>
            <text:p text:style-name="al">Aan het "Delegatiebesluit waterschap Scheldestromen 2011" vastgesteld op 6 januari 2011, toe te voegen de volgende bepaling:</text:p>
            <text:p text:style-name="al"/>
            <text:p text:style-name="al">
            <text:span text:style-name="nadrukvet">11. Opleggen gedoogplichten ex hoofdstuk 5 paragraaf 4 Waterwet</text:span>
          </text:p>
            <text:p text:style-name="al">Het opleggen van gedoogplichten ex hoofdstuk 5 paragraaf 4 van de Waterwet. </text:p>
            <text:p text:style-name="al"/>
            <text:p text:style-name="al">Aldus vastgesteld in de vergadering van de algemene vergadering van 30 mei 2018 van waterschap Scheldestromen.</text:p>
            <text:p text:style-name="al"/>
            <text:p text:style-name="al">dr. A.P.M.A. Vonck,</text:p>
            <text:p text:style-name="al">secretaris-directeur </text:p>
            <text:p text:style-name="al"> mr. drs. A.J.G. Poppelaars,</text:p>
            <text:p text:style-name="al">dijkgraaf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80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Delegatiebesluit waterschap Scheldestromen 20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08</meta:user-defined>
    <meta:user-defined meta:name="OVERHEIDop.WsbID/DC.identifier">wsb-2018-6808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DC.source">Waterschapswet, art. 83;http://wetten.overheid.nl/cgi-bin/deeplink/law1/title=Waterschapswet</meta:user-defined>
    <meta:user-defined meta:name="DC.source">artikel 18a van de Wegenwet;1.0:c:BWBR0001948&amp;artikel=18a&amp;g=2017-09-01</meta:user-defined>
    <meta:user-defined meta:name="OVERHEIDop.referentienummer">2018014617</meta:user-defined>
    <meta:user-defined meta:name="DCTERMS.alternative">Delegatiebesluit waterschap Scheldestromen 2011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xs:date/OVERHEIDop.startdatum">2018-07-17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betreftRegeling">CVDR272865_3</meta:user-defined>
    <meta:user-defined meta:name="OVERHEIDop.versieInformatie"/>
  </office:meta>
</office:document-meta>
</file>