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kabels, Bleizo in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6490, 11 juli 2018) het leggen van kabels in de polderkade ter plaatse van het Lansingpad nabij de toekomstige vervoersknoop Bleizo te Bleisw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806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806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806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kabels, Bleizo in Bleis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6806</meta:user-defined>
    <meta:user-defined meta:name="OVERHEIDop.WsbID/DC.identifier">wsb-2018-680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5LB 235</meta:user-defined>
    <meta:user-defined meta:name="OVERHEIDop.woonplaats">Bleiswijk</meta:user-defined>
    <meta:user-defined meta:name="OVERHEIDop.straatnaam">Hoef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6709 449942</meta:user-defined>
    <meta:user-defined meta:name="OVERHEIDop.versieInformatie"/>
  </office:meta>
</office:document-meta>
</file>