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door middel van open bouwputbemaling ten behoeve van funderingsherstel, ter hoogte van Damrak 44, 1012 LK Amsterdam - AGV - WN2018-004654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door middel van open bouwputbemaling ten behoeve van funderingsherstel, ter hoogte van Damrak 44, 1012 LK Amsterdam. Het zaaknummer is WN2018-004654 Het maatwerkbesluit is genomen voor de periode die staat vermeld in de ingediende grondwatermelding.</text:p>
            <text:p text:style-name="tussenkopcur">Inzien van de stukken</text:p>
            <text:p text:style-name="common-al">Vanaf 13 jul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H. van Dijk, telefoon 06-12055609. Als u daarbij ons zaaknummer WN2018-004654 vermeldt, kunnen wij u sneller helpen.</text:p>
            <text:p text:style-name="last-al">Amsterdam, 13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0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0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0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door middel van open bouwputbemaling ten behoeve van funderingsherstel, ter hoogte van Damrak 44, 1012 LK Amsterdam - AGV - WN2018-00465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04</meta:user-defined>
    <meta:user-defined meta:name="OVERHEIDop.WsbID/DC.identifier">wsb-2018-68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LK 44 3</meta:user-defined>
    <meta:user-defined meta:name="OVERHEIDop.woonplaats">Amsterdam</meta:user-defined>
    <meta:user-defined meta:name="OVERHEIDop.straatnaam">Damra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4009</meta:user-defined>
    <meta:user-defined meta:name="OVERHEIDop.externeBijlage">bijlage|exb-2018-44010</meta:user-defined>
    <meta:user-defined meta:name="OVERHEID.EPSG28992/DC.spatial">121554 487641</meta:user-defined>
    <meta:user-defined meta:name="OVERHEIDop.versieInformatie"/>
  </office:meta>
</office:document-meta>
</file>