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leid voor grondwater in ontwerp vastgest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hoogheemraadschap van Schieland en de Krimpenerwaard heeft nieuw beleid voor grondwater in ontwerp vastgesteld. Het grondwaterbeleid van het hoogheemraadschap laat zien aan de provincie, gemeenten, burgers en bedrijven wat de visie is op de grondwaterbeheertaak van het hoogheemraadschap en hoe de afwegingen binnen de vergunningverlening, peilbesluiten en advisering worden gemaakt. Het doel van deze beleidsuitwerking is het beschrijven van de doelstellingen van het hoogheemraadschap van Schieland en de Krimpenerwaard voor het grondwaterbeheer. Het hoogheemraadschap beoogt met dit beleid een duidelijke positionering van het grondwater als beheerstaak, zowel voor interne als externe gebruikers.</text:p>
            <text:p text:style-name="common-al"/>
            <text:p text:style-name="common-al">
            <text:span text:style-name="nadrukvet">Terinzagelegging </text:span>
          </text:p>
            <text:p text:style-name="common-al">Het ontwerpbeleid ligt van 21 juli 2018 tot en met 31 augustus 2018 ter inzage op het kantoor van Schieland en de Krimpenerwaard. U vindt de stukken ook als bijlage bij deze bekendmaking (zie onder Externe bijlagen).</text:p>
            <text:p text:style-name="common-al">Op grond van de Algemene wet bestuursrecht kunnen ingezetenen en belanghebbenden van 21 juli 2018 tot en met 31 augustus 2018, schriftelijk of mondeling een zienswijze naar voren brengen. Schriftelijke reacties kunnen worden ingediend bij het hoogheemraadschap. Voor een mondelinge reactie kan men zich wenden tot de afdeling Watersystemen via telefoonnummer 010 45 37 391. </text:p>
            <text:p text:style-name="common-al"/>
            <text:p text:style-name="common-al">Schriftelijke reacties kunnen worden ingediend bij: </text:p>
            <text:p text:style-name="common-al">Het college van het hoogheemraadschap van Schieland en de Krimpenerwaard </text:p>
            <text:p text:style-name="common-al">Postbus 4059 </text:p>
            <text:p text:style-name="common-al">3006 AB Rotterdam </text:p>
            <text:p text:style-name="common-al">t.a.v. team beleid afdeling Watersystemen</text:p>
            <text:p text:style-name="common-al"/>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text:p>
            <text:p text:style-name="last-al">Het algemeen bestuur van Schieland en de Krimpenerwaard beslist naar verwachting op 28 november 2018 over de vaststelling van het bele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0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beleid voor grondwater in ontwerp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6803</meta:user-defined>
    <meta:user-defined meta:name="OVERHEIDop.WsbID/DC.identifier">wsb-2018-6803</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Beleidsuitwerking grondwater|exb-2018-43992</meta:user-defined>
    <meta:user-defined meta:name="OVERHEIDop.versieInformatie"/>
  </office:meta>
</office:document-meta>
</file>