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8476 verleende vergunning voor het verplaatsen van een tuinhuis en maken van een veranda gelegen aan de buitendijkse zijde van de regionale waterkering bij Dorpsweg 38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0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0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0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8476 verleende vergunning voor het verplaatsen van een tuinhuis en maken van een veranda gelegen aan de buitendijkse zijde van de regionale waterkering bij Dorpsweg 38 in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6800</meta:user-defined>
    <meta:user-defined meta:name="OVERHEIDop.WsbID/DC.identifier">wsb-2018-68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1DE 38</meta:user-defined>
    <meta:user-defined meta:name="OVERHEIDop.woonplaats">Oudendijk</meta:user-defined>
    <meta:user-defined meta:name="OVERHEIDop.straatnaam">Dorp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747 512659</meta:user-defined>
    <meta:user-defined meta:name="OVERHEIDop.versieInformatie"/>
  </office:meta>
</office:document-meta>
</file>