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8523 verleende vergunning voor het realiseren van de nieuwe Beatrixbrug over de Tapsloot en in en op twee regionale waterkeringen bij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99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9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9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8523 verleende vergunning voor het realiseren van de nieuwe Beatrixbrug over de Tapsloot en in en op twee regionale waterkeringen bij Westknol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6799</meta:user-defined>
    <meta:user-defined meta:name="OVERHEIDop.WsbID/DC.identifier">wsb-2018-679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5PV 13</meta:user-defined>
    <meta:user-defined meta:name="OVERHEIDop.woonplaats">Westknollendam</meta:user-defined>
    <meta:user-defined meta:name="OVERHEIDop.straatnaam">Bakkers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155 503615</meta:user-defined>
    <meta:user-defined meta:name="OVERHEIDop.versieInformatie"/>
  </office:meta>
</office:document-meta>
</file>