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9380 verleende vergunning voor het realiseren  van natuurvriendelijke oeververdediging nabij Busch en Dam 23 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9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9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9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9380 verleende vergunning voor het realiseren  van natuurvriendelijke oeververdediging nabij Busch en Dam 23 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6797</meta:user-defined>
    <meta:user-defined meta:name="OVERHEIDop.WsbID/DC.identifier">wsb-2018-67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MS 23</meta:user-defined>
    <meta:user-defined meta:name="OVERHEIDop.woonplaats">Uitgeest</meta:user-defined>
    <meta:user-defined meta:name="OVERHEIDop.straatnaam">Busch en Dam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220 502036</meta:user-defined>
    <meta:user-defined meta:name="OVERHEIDop.versieInformatie"/>
  </office:meta>
</office:document-meta>
</file>