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390 verleende vergunning voor het vervangen van een kabel en huisaansluitingen in de primaire waterkering ter hoogte van Zuideinde 5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390 verleende vergunning voor het vervangen van een kabel en huisaansluitingen in de primaire waterkering ter hoogte van Zuideinde 50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96</meta:user-defined>
    <meta:user-defined meta:name="OVERHEIDop.WsbID/DC.identifier">wsb-2018-67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AJ 50</meta:user-defined>
    <meta:user-defined meta:name="OVERHEIDop.woonplaats">Volendam</meta:user-defined>
    <meta:user-defined meta:name="OVERHEIDop.straatnaam">Zuid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595 500574</meta:user-defined>
    <meta:user-defined meta:name="OVERHEIDop.versieInformatie"/>
  </office:meta>
</office:document-meta>
</file>