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334 verleende vergunning voor het verwijderen en maken (vervangen) van een (voetgangers)brug (BH0011) in een hoofdwaterloop, tussen Kluut en Roerdomp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334 verleende vergunning voor het verwijderen en maken (vervangen) van een (voetgangers)brug (BH0011) in een hoofdwaterloop, tussen Kluut en Roerdomp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95</meta:user-defined>
    <meta:user-defined meta:name="OVERHEIDop.WsbID/DC.identifier">wsb-2018-67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</meta:user-defined>
    <meta:user-defined meta:name="OVERHEIDop.woonplaats">Hoorn</meta:user-defined>
    <meta:user-defined meta:name="OVERHEIDop.straatnaam">Vogelenzan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031 518600</meta:user-defined>
    <meta:user-defined meta:name="OVERHEIDop.versieInformatie"/>
  </office:meta>
</office:document-meta>
</file>