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9409 verleende vergunning voor de aanleg van natuurvriendelijke oeververdediging langs percelen ten noorden va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9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9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9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9409 verleende vergunning voor de aanleg van natuurvriendelijke oeververdediging langs percelen ten noorden van Beet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6794</meta:user-defined>
    <meta:user-defined meta:name="OVERHEIDop.WsbID/DC.identifier">wsb-2018-67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1DP 3</meta:user-defined>
    <meta:user-defined meta:name="OVERHEIDop.woonplaats">Oudendijk</meta:user-defined>
    <meta:user-defined meta:name="OVERHEIDop.straatnaam">Beetskoogka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206 512663</meta:user-defined>
    <meta:user-defined meta:name="OVERHEIDop.versieInformatie"/>
  </office:meta>
</office:document-meta>
</file>