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8736 verleende vergunning voor het verbreden van een waterloop ter compensatie van de verhardingstoename vanwege de bouw van een hal op het perceel De Gouw 40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79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8736 verleende vergunning voor het verbreden van een waterloop ter compensatie van de verhardingstoename vanwege de bouw van een hal op het perceel De Gouw 40 in Groot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6792</meta:user-defined>
    <meta:user-defined meta:name="OVERHEIDop.WsbID/DC.identifier">wsb-2018-67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3PE 40</meta:user-defined>
    <meta:user-defined meta:name="OVERHEIDop.woonplaats">Grootebroek</meta:user-defined>
    <meta:user-defined meta:name="OVERHEIDop.straatnaam">De Gouw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3859 524430</meta:user-defined>
    <meta:user-defined meta:name="OVERHEIDop.versieInformatie"/>
  </office:meta>
</office:document-meta>
</file>