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761 verleende vergunning voor het innemen van een ligplaats en het hebben van diverse objecten bij Zeglis 38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761 verleende vergunning voor het innemen van een ligplaats en het hebben van diverse objecten bij Zeglis 38F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1</meta:user-defined>
    <meta:user-defined meta:name="OVERHEIDop.WsbID/DC.identifier">wsb-2018-67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SH 38f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33 515530</meta:user-defined>
    <meta:user-defined meta:name="OVERHEIDop.versieInformatie"/>
  </office:meta>
</office:document-meta>
</file>