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9371 verleende vergunning voor het onttrekken van grondwater in het kader van het project 'Natuurinrichting Waalenburg' te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9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9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9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9371 verleende vergunning voor het onttrekken van grondwater in het kader van het project 'Natuurinrichting Waalenburg' te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790</meta:user-defined>
    <meta:user-defined meta:name="OVERHEIDop.WsbID/DC.identifier">wsb-2018-67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3EN 9a</meta:user-defined>
    <meta:user-defined meta:name="OVERHEIDop.woonplaats">De Waal</meta:user-defined>
    <meta:user-defined meta:name="OVERHEIDop.straatnaam">Zaandam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61 567296</meta:user-defined>
    <meta:user-defined meta:name="OVERHEIDop.versieInformatie"/>
  </office:meta>
</office:document-meta>
</file>