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opslagunits, Bergse Linker Rottekade 1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029.V01, 24 januari 2018) ht bouwen van opslagunits binnen de zonering van de regionale waterkering nabij Bergse Linker Rottekade 1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opslagunits, Bergse Linker Rottekade 1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679</meta:user-defined>
    <meta:user-defined meta:name="OVERHEIDop.WsbID/DC.identifier">wsb-2018-6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A 1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035 439805</meta:user-defined>
    <meta:user-defined meta:name="OVERHEIDop.versieInformatie"/>
  </office:meta>
</office:document-meta>
</file>