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9224 verleende vergunning voor het vervangen van een beschoeiing nabij Broerdijk 21 in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8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8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8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9224 verleende vergunning voor het vervangen van een beschoeiing nabij Broerdijk 21 in Oo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6789</meta:user-defined>
    <meta:user-defined meta:name="OVERHEIDop.WsbID/DC.identifier">wsb-2018-67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8HA 21</meta:user-defined>
    <meta:user-defined meta:name="OVERHEIDop.woonplaats">Oostwoud</meta:user-defined>
    <meta:user-defined meta:name="OVERHEIDop.straatnaam">Bro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789 526563</meta:user-defined>
    <meta:user-defined meta:name="OVERHEIDop.versieInformatie"/>
  </office:meta>
</office:document-meta>
</file>