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8779 verleende vergunning voor plaatsen van bebording in waterlopen en op waterkeringen, ten behoeve van het Sloepennetwerk Noord-Holland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88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8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8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8779 verleende vergunning voor plaatsen van bebording in waterlopen en op waterkeringen, ten behoeve van het Sloepennetwerk Noord-Holland 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6788</meta:user-defined>
    <meta:user-defined meta:name="OVERHEIDop.WsbID/DC.identifier">wsb-2018-67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4</meta:user-defined>
    <meta:user-defined meta:name="OVERHEIDop.woonplaats">Slootdorp</meta:user-defined>
    <meta:user-defined meta:name="OVERHEIDop.straatnaam">Waard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696 539825</meta:user-defined>
    <meta:user-defined meta:name="OVERHEIDop.versieInformatie"/>
  </office:meta>
</office:document-meta>
</file>