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913 verleende vergunning voor het plaatsen van een betontrap in het binnentalud van de regionale waterkering nabij Westzanerdijk 50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913 verleende vergunning voor het plaatsen van een betontrap in het binnentalud van de regionale waterkering nabij Westzanerdijk 50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86</meta:user-defined>
    <meta:user-defined meta:name="OVERHEIDop.WsbID/DC.identifier">wsb-2018-67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H 309g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54 493849</meta:user-defined>
    <meta:user-defined meta:name="OVERHEIDop.versieInformatie"/>
  </office:meta>
</office:document-meta>
</file>