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193 verleende vergunning voor het dempen en graven van waterlopen en de aanleg van een dam nabij Langereis 40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193 verleende vergunning voor het dempen en graven van waterlopen en de aanleg van een dam nabij Langereis 40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82</meta:user-defined>
    <meta:user-defined meta:name="OVERHEIDop.WsbID/DC.identifier">wsb-2018-67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ME 38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27 526784</meta:user-defined>
    <meta:user-defined meta:name="OVERHEIDop.versieInformatie"/>
  </office:meta>
</office:document-meta>
</file>