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LOZEN BUITEN INRICHTINGEN, KOBALT 10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e locatie aan de Kobalt 10 te Zeewolde is een tijdelijke beschikking afgegeven op grond van het Besluit lozen buiten inrichtingen voor de lozing van grondwater in oppervlaktewater ten behoeve van grondverbetering. </text:p>
            <text:p text:style-name="common-al">Aan de maatwerkbeschikking zijn voorschriften verbonden in het belang van de bescherming van het milieu.</text:p>
            <text:p text:style-name="common-al">
            <text:span text:style-name="nadrukvet">Inzage</text:span>
          </text:p>
            <text:p text:style-name="common-al">Genoemde maatwerkbeschikking ligt tot 23 augustus 2018 ter inzage: </text:p>
            <text:p text:style-name="common-al"/>
            <text:p text:style-name="common-al">- op het kantoor van het waterschap, Lindelaan 20 te Lelystad gedurende werkdagen van 09.00-12.00 uur en van 13.30-16.30 uur. Op verzoek kunnen de stukken ook buiten kantooruren worden ingezien. Voor een afspraak kunt u bellen naar het waterschapshuis, telefoonnummer (0320) 274 911; De beschikking is tevens in te zien via de internetsite van het waterschap: www.zuiderzeeland.nl/actueel/bekendmakingen/;</text:p>
            <text:p text:style-name="common-al"/>
            <text:p text:style-name="common-al">-        in het gemeentehuis van de gemeente Zeewolde, Raadhuisplein 1 te Zeewolde op:</text:p>
            <text:list text:style-name="id1-3-2-1-1-10">
              <text:list-item text:style-override="id1-3-2-1-1-10-1">
                <text:number>1.</text:number>
                <text:p text:style-name="al">maandag:        van 09.00-12.30 uur;</text:p>
              </text:list-item>
              <text:list-item text:style-override="id1-3-2-1-1-10-2">
                <text:number>2.</text:number>
                <text:p text:style-name="al">dinsdag:          van 09.00-12.30 uur;</text:p>
              </text:list-item>
              <text:list-item text:style-override="id1-3-2-1-1-10-3">
                <text:number>3.</text:number>
                <text:p text:style-name="al">woensdag:      van 09.00-12.30 uur en van 13.30-16.30 uur;</text:p>
              </text:list-item>
              <text:list-item text:style-override="id1-3-2-1-1-10-4">
                <text:number>4.</text:number>
                <text:p text:style-name="al">donderdag:     van 09.00-12.30 uur en van 18.00-21.00 uur;</text:p>
              </text:list-item>
              <text:list-item text:style-override="id1-3-2-1-1-10-5">
                <text:number>5.</text:number>
                <text:p text:style-name="al">vrijdag:            van 09.00-12.30 uur en van 13.30-16.30 uur.</text:p>
              </text:list-item>
            </text:list>
            <text:p text:style-name="common-al"> </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78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8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8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KOBALT 10 TE ZEEWOL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80</meta:user-defined>
    <meta:user-defined meta:name="OVERHEIDop.WsbID/DC.identifier">wsb-2018-6780</meta:user-defined>
    <meta:user-defined meta:name="OVERHEID.TaxonomieBeleidsagenda/OVERHEID.category">Natuur en milieu | Organisatie en beleid</meta:user-defined>
    <meta:user-defined meta:name="OVERHEIDop.referentienummer">542104</meta:user-defined>
    <meta:user-defined meta:name="DCTERMS.abstract">Voor de locatie aan de Kobalt 10 te Zeewolde is een tijdelijke beschikking afgegeven op grond van het Besluit lozen buiten inrichtingen voor de lozing van grondwater in oppervlaktewater ten behoeve van grondverbeterin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3894DC</meta:user-defined>
    <meta:user-defined meta:name="OVERHEIDop.woonplaats">Zeewolde</meta:user-defined>
    <meta:user-defined meta:name="OVERHEIDop.straatnaam">Kobalt</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exb-2018-43639</meta:user-defined>
    <meta:user-defined meta:name="OVERHEIDop.externeBijlage">maatwerk|exb-2018-43640</meta:user-defined>
    <meta:user-defined meta:name="OVERHEID.EPSG28992/DC.spatial">165000 483698</meta:user-defined>
    <meta:user-defined meta:name="OVERHEIDop.versieInformatie"/>
  </office:meta>
</office:document-meta>
</file>