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1060 verleende vergunning voor het aanbrengen van een dam met duiker bij Starnmeerdijk 35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1060 verleende vergunning voor het aanbrengen van een dam met duiker bij Starnmeerdijk 35 in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79</meta:user-defined>
    <meta:user-defined meta:name="OVERHEIDop.WsbID/DC.identifier">wsb-2018-6779</meta:user-defined>
    <meta:user-defined meta:name="OVERHEID.TaxonomieBeleidsagenda/OVERHEID.category">Ruimte en infrastructuur | Organisatie en beleid</meta:user-defined>
    <meta:user-defined meta:name="DCTERMS.abstract">het aanbrengen van een dam met duiker bij Starnmeerdijk 35 in Star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26.774 504176.49</meta:user-defined>
    <meta:user-defined meta:name="OVERHEIDop.versieInformatie"/>
  </office:meta>
</office:document-meta>
</file>