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0597 verleende vergunning voor het leggen van een kabel ten behoeve van een huisaansluiting in de regionale waterkering ter hoogte van Westdijk 37a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0597 verleende vergunning voor het leggen van een kabel ten behoeve van een huisaansluiting in de regionale waterkering ter hoogte van Westdijk 37a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78</meta:user-defined>
    <meta:user-defined meta:name="OVERHEIDop.WsbID/DC.identifier">wsb-2018-6778</meta:user-defined>
    <meta:user-defined meta:name="OVERHEID.TaxonomieBeleidsagenda/OVERHEID.category">Ruimte en infrastructuur | Organisatie en beleid</meta:user-defined>
    <meta:user-defined meta:name="DCTERMS.abstract">het leggen van een kabel ten behoeve van een huisaansluiting in de regionale waterkering ter hoogte van Westdijk 37a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PC 37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672.58 507395.21</meta:user-defined>
    <meta:user-defined meta:name="OVERHEIDop.versieInformatie"/>
  </office:meta>
</office:document-meta>
</file>