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0584 verleende vergunning voor maken op/afrit ('kluft') bij Nauerna 47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7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7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7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0584 verleende vergunning voor maken op/afrit ('kluft') bij Nauerna 47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6777</meta:user-defined>
    <meta:user-defined meta:name="OVERHEIDop.WsbID/DC.identifier">wsb-2018-6777</meta:user-defined>
    <meta:user-defined meta:name="OVERHEID.TaxonomieBeleidsagenda/OVERHEID.category">Ruimte en infrastructuur | Organisatie en beleid</meta:user-defined>
    <meta:user-defined meta:name="DCTERMS.abstract">maken op/afrit ('kluft') bij Nauerna 47 Assendel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D 4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932.971 495133.366</meta:user-defined>
    <meta:user-defined meta:name="OVERHEIDop.versieInformatie"/>
  </office:meta>
</office:document-meta>
</file>