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0575 verleende vergunning voor het maken van een aansluiting bij Leeghwaterweg 7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7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7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7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0575 verleende vergunning voor het maken van een aansluiting bij Leeghwaterweg 7 in Velsen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6776</meta:user-defined>
    <meta:user-defined meta:name="OVERHEIDop.WsbID/DC.identifier">wsb-2018-6776</meta:user-defined>
    <meta:user-defined meta:name="OVERHEID.TaxonomieBeleidsagenda/OVERHEID.category">Ruimte en infrastructuur | Organisatie en beleid</meta:user-defined>
    <meta:user-defined meta:name="DCTERMS.abstract">het maken van een aansluiting bij Leeghwaterweg 7 in Velsen-Noo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51NA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458.758 498592.597</meta:user-defined>
    <meta:user-defined meta:name="OVERHEIDop.versieInformatie"/>
  </office:meta>
</office:document-meta>
</file>