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0227 verleende vergunning voor het verwijderen van een waterleiding, in open ontgraving, uit een regionale waterkering waarbij een waterloop wordt gekruist,bij Westdijk 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7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7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7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0227 verleende vergunning voor het verwijderen van een waterleiding, in open ontgraving, uit een regionale waterkering waarbij een waterloop wordt gekruist,bij Westdijk 8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6775</meta:user-defined>
    <meta:user-defined meta:name="OVERHEIDop.WsbID/DC.identifier">wsb-2018-6775</meta:user-defined>
    <meta:user-defined meta:name="OVERHEID.TaxonomieBeleidsagenda/OVERHEID.category">Ruimte en infrastructuur | Organisatie en beleid</meta:user-defined>
    <meta:user-defined meta:name="DCTERMS.abstract">het verwijderen van een waterleiding, in open ontgraving, uit een regionale waterkering waarbij een waterloop wordt gekruist,bij Westdijk 8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135.76 514577.62</meta:user-defined>
    <meta:user-defined meta:name="OVERHEIDop.versieInformatie"/>
  </office:meta>
</office:document-meta>
</file>