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9229 verleende vergunning voor het maken van 2 wegkruisingen en leggen kabels langs fietspad Tolweg voor de aanleg van glasvezelnetwerk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74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7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7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9229 verleende vergunning voor het maken van 2 wegkruisingen en leggen kabels langs fietspad Tolweg voor de aanleg van glasvezelnetwerk in Zwaagdijk-Oo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6774</meta:user-defined>
    <meta:user-defined meta:name="OVERHEIDop.WsbID/DC.identifier">wsb-2018-6774</meta:user-defined>
    <meta:user-defined meta:name="OVERHEID.TaxonomieBeleidsagenda/OVERHEID.category">Ruimte en infrastructuur | Organisatie en beleid</meta:user-defined>
    <meta:user-defined meta:name="DCTERMS.abstract">het maken van 2 wegkruisingen en leggen kabels langs fietspad Tolweg voor de aanleg van glasvezelnetwerk in Zwaagdijk-Oo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9487.572 524186.479</meta:user-defined>
    <meta:user-defined meta:name="OVERHEIDop.versieInformatie"/>
  </office:meta>
</office:document-meta>
</file>